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fo:color="#c9211e" loext:opacity="100%"/>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writing-mode="lr-tb"/>
    </style:style>
    <style:style style:name="P6" style:family="paragraph" style:parent-style-name="Text_20_body" style:list-style-name="L1"/>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style style:name="P9"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fo:color="#c9211e" loext:opacity="1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2">Informativa sulle domande di aggiornamento delle GPS: finalmente accolta la richiesta della FLC CGIL di inserire il calcolo del punteggio nell’istanza</text:span></text:h>
      <text:h text:style-name="Heading_20_4" text:outline-level="4">Non sono stati comunicati i termini e date per la presentazione delle domande. La FLC CGIL ha chiesto che le funzioni vengano aperte dopo la pausa pasquale.</text:h>
      <text:p text:style-name="P2"><text:span text:style-name="T1">21/03/2024</text:span> </text:p>
      <text:p text:style-name="P2"/>
      <text:section text:style-name="Sect1" text:name="corpo_articolo">
        <text:p text:style-name="P4">Il 21 marzo 2024 si è svolto l’incontro di informativa sulla piattaforma che sarà usata per l’aggiornamento e l’inserimento delle domande relative alle Graduatorie Provinciali delle Supplenze.</text:p>
        <text:p text:style-name="Text_20_body">Tra le novità di quest’anno:</text:p>
        <text:list text:style-name="L1">
          <text:list-item>
            <text:p text:style-name="P7">il calcolo del punteggio in piattaforma, che sarà ricondotto ad ogni sezione compilata (ad es. titolo di accesso, titoli culturali, servizi, etc.) e potrà essere stampato; </text:p>
          </text:list-item>
          <text:list-item>
            <text:p text:style-name="P7">l’inserimento in seconda fascia della scuola secondaria senza i 24 CFU; </text:p>
          </text:list-item>
          <text:list-item>
            <text:p text:style-name="P7">l’inserimento con riserva per chi conseguirà l’abilitazione o la specializzazione per il sostegno entro il 30 giugno 2024; </text:p>
          </text:list-item>
          <text:list-item>
            <text:p text:style-name="P6">l’inserimento in entrambe la classi di concorso oggetto di accorpamento per chi ha un titolo che dia accesso a quelle classi. </text:p>
          </text:list-item>
        </text:list>
        <text:p text:style-name="Text_20_body">Tra le conferme:</text:p>
        <text:list text:style-name="L2">
          <text:list-item>
            <text:p text:style-name="P9">i titoli di riserva e le preferenze che devono essere ri-dichiarati mediante la funzione di aggiornamento dell'istanza; </text:p>
          </text:list-item>
          <text:list-item>
            <text:p text:style-name="P9">la possibilità di aggiornare e trasferirsi in altra provincia; </text:p>
          </text:list-item>
          <text:list-item>
            <text:p text:style-name="P9">la possibilità di confermare le scuole inserite nel precedente biennio e caricate a sistema, o di sostituirle o di modificare l’ordine; </text:p>
          </text:list-item>
          <text:list-item>
            <text:p text:style-name="P8">l’inserimento dei titoli relativi ai metodi didattici differenziati (es. Montessori, Pizzigoni, Agazzi) non ancora conseguiti, con riserva da sciogliersi qualora il percorso formativo abbia termine entro il 30 giugno. </text:p>
          </text:list-item>
        </text:list>
        <text:p text:style-name="Text_20_body">La FLC CGIL ha accolto con soddisfazione l’attivazione della funzione di calcolo del punteggio finalmente inserita in piattaforma, segnalando la necessità di approfondimenti con gli Uffici territoriali sulle modalità di valutazione dei titoli, onde ridurre  il più possibile gli errori nelle graduatorie.</text:p>
        <text:p text:style-name="Text_20_body">Rimangono le criticità sulle modalità di attribuzione delle supplenze, a partire dall’esigenza di pubblicazione tempestiva dei posti disponibili e dal tema del ripescaggio; l’Amministrazione ha rinviato la discussione su queste tematiche agli incontri specifici sulla procedura “INS” utilizzata per l’assegnazione delle supplenze.</text:p>
      </text:section>
      <text:h text:style-name="P1" text:outline-level="1"><text:soft-page-break/>Formazione iniziale docenti: sono validi i crediti integrativi conseguiti tramite master</text:h>
      <text:h text:style-name="Heading_20_4" text:outline-level="4">Il Ministero risponde alla richiesta delle OO.SS. e riconosce la validità degli esami sostenuti nei corsi post lauream al fine di integrare i requisiti di accesso alle classi di concorso.</text:h>
      <text:p text:style-name="P2"><text:span text:style-name="T1">18/03/2024</text:span> </text:p>
      <text:p text:style-name="P2"/>
      <text:section text:style-name="Sect1" text:name="Sezione1">
        <text:p text:style-name="P4"><text:bookmark text:name="corpo_articolo"/>Contrariamente alla prima interpretazione data dal Ministero del <text:a xlink:type="simple" xlink:href="https://www.flcgil.it/leggi-normative/documenti/decreti-ministeriali/decreto-ministeriale-255-del-22-dicembre-2023-revisione-e-aggiornamento-classi-di-concorso-docenti-scuola-secondaria-primo-e-secondo-grado.flc" office:target-frame-name="_blank" xlink:show="new" text:style-name="Internet_20_link" text:visited-style-name="Visited_20_Internet_20_Link">DM 255/23</text:a> art.3 che escludeva perentoriamente che i CFU acquisiti tramite master universitari potessero essere riconosciuti ai fini del completamento della formazione accademica prevista per l’accesso all’insegnamento, è pervenuto alle Organizzazioni Sindacali un chiarimento che va nella direzione opposta.</text:p>
        <text:p text:style-name="Text_20_body">La questione era stata sollevata dalle stesse OO.SS. che auspicavano flessibilità nell'applicazione della norma per consentire agli interessati che già si fossero iscritti ai master di concludere lo specifico corso di studi con il riconoscimento dei crediti conseguiti anche successivamente all'entrata in vigore del DM 255.</text:p>
        <text:p text:style-name="Text_20_body">In assenza di una specifica risposta, alla luce di una nota favorevole pubblicata sulla pagina dell’Ufficio relazioni con il pubblico del Ministero dell’istruzione, le OO.SS sollecitavano nuovamente una puntuale e univoca interpretazione della norma.</text:p>
        <text:p text:style-name="Text_20_body">La risposta odierna della Direzione Generale degli Ordinamenti con la <text:a xlink:type="simple" xlink:href="https://www.flcgil.it/leggi-normative/documenti/note-ministeriali/nota-11239-del-18-marzo-2024-richiesta-chiarimenti-applicazione-dm-255-23-requisiti-accesso-classi-di-concorso.flc" office:target-frame-name="_blank" xlink:show="new" text:style-name="Internet_20_link" text:visited-style-name="Visited_20_Internet_20_Link">nota 11239 del 18 marzo 2024</text:a> non lascia più adito a dubbi: gli esami, i CFU e i CFA, richiesti al fine di integrare i requisiti di accesso alle classi di concorso, possono essere conseguiti anche tramite corsi post lauream, quali ad esempio i master.</text:p>
      </text:section>
      <text:h text:style-name="P1" text:outline-level="1">Pioltello, dirigenti FLC CGIL: da Valditara ingerenze non degne di un ministro della Repubblica</text:h>
      <text:h text:style-name="Heading_20_4" text:outline-level="4">Comunicato stampa della Federazione Lavoratori della Conoscenza CGIL</text:h>
      <text:p text:style-name="P2"><text:span text:style-name="T1">21/03/2024</text:span> </text:p>
      <text:p text:style-name="P2"><text:bookmark text:name="plustext"/><text:s/></text:p>
      <text:section text:style-name="Sect1" text:name="Sezione2">
        <text:p text:style-name="P5"><text:bookmark text:name="Copia corpo_articolo 1"/>Roma, 21 marzo - I dirigenti scolastici della FLC CGIL considerano inaccettabili le esternazioni del Ministro Valditara sulle presunte irregolarità della delibera di adattamento del calendario scolastico dell’Istituto comprensivo Iqbal Masih di Pioltello e le indebite pressioni esercitate in queste ore affinché venga modificata.</text:p>
        <text:p text:style-name="P5">Le scuole hanno la facoltà, prevista dalle norme istitutive dell’autonomia, di adattare il calendario scolastico regionale alle specifiche esigenze del territorio e  quella esercitata dall’Istituto Comprensivo Iqbal Masih non è in contrasto con le norme vigenti. </text:p>
        <text:p text:style-name="P5">Quello che stupisce è piuttosto l’accanimento dell’amministrazione scolastica nei confronti di una facoltà di cui tutte le scuole si avvalgono, con le più diverse motivazioni, anche legate alle tradizioni delle comunità educanti in cui sono presenti, come a Pioltello, molti alunni stranieri. </text:p>
        <text:p text:style-name="P5"><text:soft-page-break/>Gravissima appare anche la diffusione impropria e strumentale dei dati Invalsi della scuola, utilizzati per screditare il lavoro di una comunità impegnata in una realtà complessa e difficile. </text:p>
        <text:p text:style-name="P5">I dirigenti scolastici della FLC CGIL ritengono grave l’attacco alla scuola di Pioltello che è un attacco alla scuola dell’autonomia e della Costituzione.</text:p>
        <text:p text:style-name="P5">Alla scuola Iqbal Masih, ai suoi organi collegiali e al suo dirigente va la piena solidarietà e vicinanza dei dirigenti scolastici della FLC CGIL.</text:p>
      </text:section>
      <text:h text:style-name="P1" text:outline-level="1">Scuola: dal 20 marzo 2024 esigibili gli arretrati del CCNL 2019/21</text:h>
      <text:h text:style-name="Heading_20_4" text:outline-level="4">Liquidati con emissione speciale di NOIPA gli arretrati previsti dal rinnovo contrattuale 2019-2021 al personale docente e ATA della Scuola</text:h>
      <text:p text:style-name="P2"><text:span text:style-name="T1">20/03/2024</text:span> </text:p>
      <text:p text:style-name="P2"/>
      <text:section text:style-name="Sect1" text:name="Sezione3">
        <text:p text:style-name="P4"><text:bookmark text:name="Copia corpo_articolo 2"/>Sono visibili sul sito di NOIPA dal 20 marzo gli <text:span text:style-name="Strong_20_Emphasis">arretrati spettanti al personale della scuola</text:span> a seguito della firma definitiva, avvenuta lo scorso 18 gennaio, del CCNL Istruzione e Ricerca relativo al periodo 2019-2021, comprensivi dell’una tantum previsto per tutto il personale docente ed ATA.</text:p>
        <text:p text:style-name="Text_20_body">Inoltre con il cedolino di marzo sono stati aggiornati anche gli <text:span text:style-name="Strong_20_Emphasis">emolumenti retributivi riguardanti la retribuzione professionale per il personale docente</text:span>, il <text:span text:style-name="Strong_20_Emphasis">compenso individuale accessorio per il personale ATA</text:span>, la <text:span text:style-name="Strong_20_Emphasis">quota fissa dell’indennità di direzione per il personale DSGA</text:span>.</text:p>
        <text:p text:style-name="Text_20_body">A la tabella con gli arretrati e gli aumenti spettanti.</text:p>
      </text:section>
      <text:p text:style-name="Standard">https://www.flcgil.it/scuola/scuola-arrivano-gli-arretrati-dopo-la-firma-del-ccnl-istruzione-e-ricerca-2019-2021.fl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1T15:06:25.878000000</meta:creation-date>
    <dc:date>2024-03-21T15:14:28.592000000</dc:date>
    <meta:editing-duration>PT8M2S</meta:editing-duration>
    <meta:editing-cycles>1</meta:editing-cycles>
    <meta:document-statistic meta:table-count="0" meta:image-count="0" meta:object-count="0" meta:page-count="3" meta:paragraph-count="40" meta:word-count="900" meta:character-count="6291" meta:non-whitespace-character-count="5420"/>
    <meta:generator>LibreOffice/7.6.2.1$Windows_X86_64 LibreOffice_project/56f7684011345957bbf33a7ee678afaf4d2ba333</meta:generator>
  </office:meta>
</office:document-meta>
</file>